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1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1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26"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P2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2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3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3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3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3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3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1823737662" text:style-name="WWNum38">
        <text:list-item>
          <text:p text:style-name="P2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29"><text:span text:style-name="T4">研究：</text:span><text:span text:style-name="T5">教師至國內、外機關或政府立案之機構、學校從事與職務有關之專題研究或實習</text:span><text:span text:style-name="T4">。</text:span></text:p>
        </text:list-item>
        <text:list-item>
          <text:p text:style-name="P2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1953456534" text:style-name="WWNum43">
        <text:list-item>
          <text:p text:style-name="P17">全時進修或研究：學校或其主管機關基於業務需要，主動薦送或指派教師，在一定期間內進修或研究。</text:p>
        </text:list-item>
        <text:list-item>
          <text:p text:style-name="P18"><text:span text:style-name="T9">部分辦公時間</text:span><text:span text:style-name="T3">專業發展</text:span><text:span text:style-name="T9">：</text:span></text:p>
        </text:list-item>
      </text:list>
      <text:list xml:id="list698944259" text:style-name="WWNum8">
        <text:list-item>
          <text:list>
            <text:list-item>
              <text:list>
                <text:list-item>
                  <text:list>
                    <text:list-item>
                      <text:p text:style-name="P1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1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232556872713355" text:continue-list="list1953456534" text:style-name="WWNum43">
        <text:list-item>
          <text:p text:style-name="P20"><text:soft-page-break/>專科以上學校教師休假進修或研究：依學校章則規定辨理。</text:p>
        </text:list-item>
        <text:list-item>
          <text:p text:style-name="P2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2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3660241098" text:style-name="WWNum4">
        <text:list-item>
          <text:p text:style-name="P30">進修或研究項目，符合提升教學、輔導、研究或教育行政專業知能、促進學生有效學習之需要。</text:p>
        </text:list-item>
        <text:list-item>
          <text:p text:style-name="P30">學校發展需要。</text:p>
        </text:list-item>
        <text:list-item>
          <text:p text:style-name="P30">人員調配狀況。</text:p>
        </text:list-item>
        <text:list-item>
          <text:p text:style-name="P3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4126830867" text:style-name="WWNum5">
        <text:list-item>
          <text:p text:style-name="P31">進修或研究起訖年月日。</text:p>
        </text:list-item>
        <text:list-item>
          <text:p text:style-name="P31">返回原校之服務義務。</text:p>
        </text:list-item>
        <text:list-item>
          <text:p text:style-name="P31">違反本辦法及契約約定應償還費用之條件、核計基準及強制執行。</text:p>
        </text:list-item>
        <text:list-item>
          <text:p text:style-name="P3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232556681296875" text:continue-list="list698944259" text:style-name="WWNum8">
        <text:list-item>
          <text:list>
            <text:list-item>
              <text:list>
                <text:list-item>
                  <text:list>
                    <text:list-item>
                      <text:list>
                        <text:list-item>
                          <text:p text:style-name="P22">依教師待遇條例規定改敘薪級。</text:p>
                        </text:list-item>
                        <text:list-item>
                          <text:p text:style-name="P22">協助專業發展成果出版、發表或推廣。</text:p>
                        </text:list-item>
                        <text:list-item>
                          <text:p text:style-name="P2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24">對課程設計、教材研發、教學策略、學習評量或學習輔導，積極開發並有具體成效者，補助相關經費或頒給獎狀、獎品。</text:p>
                        </text:list-item>
                        <text:list-item>
                          <text:p text:style-name="P24">安排教師於國內、外學校或機構進行參訪交流。</text:p>
                        </text:list-item>
                        <text:list-item>
                          <text:p text:style-name="P24">列為高級中等以下學校校長、主任甄選之資績評分條件。</text:p>
                        </text:list-item>
                        <text:list-item>
                          <text:p text:style-name="P2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3301985762" text:style-name="WWNum2">
        <text:list-item>
          <text:p text:style-name="P32">高級中等以下學校主管機關：</text:p>
        </text:list-item>
      </text:list>
      <text:list xml:id="list4206839389" text:style-name="WWNum3">
        <text:list-item>
          <text:p text:style-name="P33">整合所屬機關（構）、單位之教師專業發展資源及組織，指定專責機關（單位）依教育政策及地方特色發展需求，規劃及推動教師專業發展活動。</text:p>
        </text:list-item>
        <text:list-item>
          <text:p text:style-name="P33">於轄內提供教師專業發展所需研討空間、教學媒材及設備器材。</text:p>
        </text:list-item>
      </text:list>
      <text:p text:style-name="P13"><text:soft-page-break/></text:p>
      <text:list xml:id="list232556912201242" text:continue-numbering="true" text:style-name="WWNum3">
        <text:list-item>
          <text:p text:style-name="P33">補助教師從事其他專業發展活動所需經費，並對辦理績效優良者，予以獎勵。</text:p>
        </text:list-item>
        <text:list-item>
          <text:p text:style-name="P33">提供教師專業學習社群所需交流或成果發表之網路平臺，並協助舉辦成果發表會。</text:p>
        </text:list-item>
      </text:list>
      <text:list xml:id="list232555369521154" text:continue-list="list3301985762" text:style-name="WWNum2">
        <text:list-item>
          <text:p text:style-name="P32">高級中等以下學校：</text:p>
        </text:list-item>
      </text:list>
      <text:list xml:id="list1537771027" text:style-name="WWNum27">
        <text:list-item>
          <text:p text:style-name="P34">依學校發展特色、學生學習及教師教學需求，規劃學校本位之教師專業發展活動。</text:p>
        </text:list-item>
        <text:list-item>
          <text:p text:style-name="P34">視校內空間、設施及設備情形，提供教師專業發展所需研討空間、教學媒材及設備器材。</text:p>
        </text:list-item>
      </text:list>
      <text:list xml:id="list232555899127060" text:continue-list="list232555369521154" text:style-name="WWNum2">
        <text:list-item>
          <text:p text:style-name="P3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476954376" text:style-name="WWNum45">
        <text:list-item>
          <text:p text:style-name="P26">各級學校校長。<text:bookmark-start text:name="_Hlk36021812"/></text:p>
        </text:list-item>
        <text:list-item>
          <text:p text:style-name="P2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慧茹</meta:initial-creator>
    <meta:editing-cycles>329</meta:editing-cycles>
    <meta:creation-date>2020-03-29T09:49:00</meta:creation-date>
    <dc:date>2020-06-19T11:10:28.642000000</dc:date>
    <meta:editing-duration>P1DT8H16M5S</meta:editing-duration>
    <meta:generator>LibreOffice/6.4.0.3$Windows_X86_64 LibreOffice_project/b0a288ab3d2d4774cb44b62f04d5d28733ac6df8</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