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AppData/Local/Microsoft/Windows/Temporary%20Internet%20Files/Content.IE5/原始檔/079565/教師因公涉訟輔助辦法修正條文-1090617發布.odt/Normal"/>
  </office:meta>
</office:document-meta>
</file>